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break-before="page"/>
    </style:style>
    <style:style style:name="P2" style:parent-style-name="內文" style:family="paragraph">
      <style:paragraph-properties fo:margin-left="0.3333in" fo:text-indent="-0.3333in">
        <style:tab-stops/>
      </style:paragraph-properties>
    </style:style>
  </office:automatic-styles>
  <office:body>
    <office:text text:use-soft-page-breaks="true">
      <text:h text:style-name="P1" text:outline-level="1">生活習慣防竊能力自我檢測</text:h>
      <text:p text:style-name="內文"><text:tab/><text:tab/><text:tab/></text:p>
      <text:p text:style-name="內文">本檢測目的在於協助住戶找出容易造成竊賊侵入的弱點，每一題目均以打v方式表示之。<text:tab/><text:tab/><text:tab/><text:tab/></text:p>
      <text:p text:style-name="內文">　<text:tab/>　<text:tab/>一、<text:s/>門的部份<text:tab/><text:tab/></text:p>
      <text:p text:style-name="內文">是<text:tab/>否<text:tab/>1.門的結構是否為可靠牢固的鐵質或實心木質（含前、後、側門）？<text:tab/><text:tab/></text:p>
      <text:p text:style-name="內文">□<text:tab/>□<text:tab/>2.推門時，門板是否不會鬆動情形？<text:tab/><text:tab/></text:p>
      <text:p text:style-name="內文">□<text:tab/>□<text:tab/>3.門內是否裝有防盜門鏈且無法從外拆卸？<text:tab/><text:tab/></text:p>
      <text:p text:style-name="內文">□<text:tab/>□<text:tab/>4.大門是否裝有190度視野的眼孔或電視螢幕講機？<text:tab/><text:tab/></text:p>
      <text:p text:style-name="內文">□<text:tab/>□<text:tab/>5.所有的門是否都能緊閉安全？<text:tab/><text:tab/></text:p>
      <text:p text:style-name="內文">□<text:tab/>□<text:tab/>6.所有不常用的門是否都能保持緊閉上鎖？<text:tab/><text:tab/></text:p>
      <text:p text:style-name="內文">　<text:tab/>　<text:tab/>二、窗的部分<text:tab/><text:tab/></text:p>
      <text:p text:style-name="內文">是<text:tab/>否<text:tab/>　<text:tab/><text:tab/></text:p>
      <text:p text:style-name="內文">□<text:tab/>□<text:tab/>7.氣窗、屋頂天窗或地下室的門窗是否都緊閉鎖好？<text:tab/><text:tab/></text:p>
      <text:p text:style-name="內文">□<text:tab/>□<text:tab/>8.如果使用鐵窗，是否裝有緊急出口，而且家人均曉得位置及使用方法？<text:tab/><text:tab/></text:p>
      <text:p text:style-name="內文">□<text:tab/>□<text:tab/>9.窗戶的框及鎖是否牢固安全？<text:tab/><text:tab/></text:p>
      <text:p text:style-name="內文">□<text:tab/>□<text:tab/>10.所有窗戶及冷氣孔的空調設備、抽風機是否均固定無法移動及從外拆卸？<text:tab/><text:tab/></text:p>
      <text:p text:style-name="內文">□<text:tab/>□<text:tab/>11.通風用的窗戶是否上鎖？<text:tab/><text:tab/></text:p>
      <text:p text:style-name="內文">　<text:tab/>　<text:tab/>三、鎖的部分<text:tab/><text:tab/></text:p>
      <text:p text:style-name="內文">是<text:tab/>否<text:tab/>　<text:tab/><text:tab/></text:p>
      <text:p text:style-name="內文">□<text:tab/>□<text:tab/>12.門鎖是否為可靠牢固且較安全的多段鎖（dead-bolt lock）？<text:tab/><text:tab/></text:p>
      <text:p text:style-name="內文">□<text:tab/>□<text:tab/>13.所有的鎖是否裝得很牢固？<text:tab/><text:tab/></text:p>
      <text:p text:style-name="內文">□<text:tab/>□<text:tab/>14.即使破壞窗戶或門框門鎖是否依然不易被打開？<text:tab/><text:tab/></text:p>
      <text:p text:style-name="內文">□<text:tab/>□<text:tab/>15.寢室的門是否也裝上安全牢固的鎖？<text:tab/><text:tab/></text:p>
      <text:p text:style-name="內文">□<text:tab/>□<text:tab/>16.外面所有的門平時是否都上鎖？<text:tab/><text:tab/></text:p>
      <text:p text:style-name="內文">　<text:tab/>　<text:tab/>四、照明設備部分<text:tab/><text:tab/></text:p>
      <text:p text:style-name="內文">是<text:tab/>否<text:tab/>　<text:tab/><text:tab/></text:p>
      <text:p text:style-name="內文">□<text:tab/>□<text:tab/>17.屋內照明設備是否理想？<text:tab/><text:tab/></text:p>
      <text:p text:style-name="內文">□<text:tab/>□<text:tab/>18.屋外照明設備是否理想？<text:tab/><text:tab/></text:p>
      <text:p text:style-name="內文">□<text:tab/>□<text:tab/>19.能見度低或入夜後電燈是否始終保持光亮？<text:tab/><text:tab/></text:p>
      <text:p text:style-name="內文">□<text:tab/>□<text:tab/>20.住宅建物週邊或防火巷光線不足處是否裝設感應式照明設備?<text:tab/><text:tab/></text:p>
      <text:p text:style-name="內文">　<text:tab/>　<text:tab/>五、其他<text:tab/><text:tab/></text:p>
      <text:p text:style-name="內文">是<text:tab/>否<text:tab/>　<text:tab/><text:tab/></text:p>
      <text:p text:style-name="內文">□<text:tab/>□<text:tab/>21.頂樓出入口是否裝有防火門由外無法入侵？<text:tab/><text:tab/></text:p>
      <text:soft-page-break/>
      <text:p text:style-name="內文">□<text:tab/>□<text:tab/>22.住宅建物防火暗巷是否不容易被攀爬之裝置？<text:tab/><text:tab/></text:p>
      <text:p text:style-name="內文">□<text:tab/>□<text:tab/>以下為各該戶成員生活習慣等軟體措施，提供住戶參考改進<text:tab/><text:tab/></text:p>
      <text:p text:style-name="內文">□<text:tab/>□<text:tab/>1.貴重物品是否已保險並存於保險櫃內？<text:tab/><text:tab/></text:p>
      <text:p text:style-name="內文">□<text:tab/>□<text:tab/>2.貴重物品擺設的位置是否有避免他人可自門外或街上直接窺視？<text:tab/><text:tab/></text:p>
      <text:p text:style-name="內文">□<text:tab/>□<text:tab/>3.入夜後窗簾是否放下？<text:tab/><text:tab/></text:p>
      <text:p text:style-name="內文">□<text:tab/>□<text:tab/>4.是否把大部分現金放在銀行？<text:tab/><text:tab/></text:p>
      <text:p text:style-name="內文">□<text:tab/>□<text:tab/>5.支票簿是否存放妥當？<text:tab/><text:tab/></text:p>
      <text:p text:style-name="內文">□<text:tab/>□<text:tab/>6.是否有安全櫥櫃可存放貴重物品能防火防竊？<text:tab/><text:tab/></text:p>
      <text:p text:style-name="內文">□<text:tab/>□<text:tab/>7.是否裝有緊急求救按鈴？<text:tab/><text:tab/></text:p>
      <text:p text:style-name="內文">□<text:tab/>□<text:tab/>8.寢室內是否另有電話？<text:tab/><text:tab/></text:p>
      <text:p text:style-name="內文">□<text:tab/>□<text:tab/>9.是否有左右鄰居的電話號碼？<text:tab/><text:tab/></text:p>
      <text:p text:style-name="內文">□<text:tab/>□<text:tab/>10.電話旁是否有警方、消防隊、救護車等單位的電話號碼？<text:tab/><text:tab/></text:p>
      <text:p text:style-name="內文">□<text:tab/>□<text:tab/>11.鄰居是否有您家的電話號碼？<text:tab/><text:tab/></text:p>
      <text:p text:style-name="內文">□<text:tab/>□<text:tab/>12.如有訪客或送貨員來訪是否在了解其身分及目的後才開門？<text:tab/><text:tab/></text:p>
      <text:p text:style-name="內文">□<text:tab/>□<text:tab/>13.對於政府機關陌生人員來訪，是否先核對及驗明對方身分後才讓他進門，對其餘陌生訪客是否根本拒絕其進入？<text:tab/><text:tab/></text:p>
      <text:p text:style-name="內文">□<text:tab/>□<text:tab/>14.是否有避免把鑰匙藏在屋外？<text:tab/><text:tab/></text:p>
      <text:p text:style-name="內文">□<text:tab/>□<text:tab/>15.窗戶是否經常上鎖？<text:tab/><text:tab/></text:p>
      <text:p text:style-name="內文">□<text:tab/>□<text:tab/>16.晚間離開屋子前，是否會打開外面的燈？<text:tab/><text:tab/></text:p>
      <text:p text:style-name="內文">□<text:tab/>□<text:tab/>17.入夜後鄰居們是否打開他們門前的燈？<text:tab/><text:tab/></text:p>
      <text:p text:style-name="內文">□<text:tab/>□<text:tab/>18.當四周附近路燈發生故障損毀時是否能立即報請修復？<text:tab/><text:tab/></text:p>
      <text:p text:style-name="內文">□<text:tab/>□<text:tab/>19.是否屬於守望相助成員之一？<text:tab/><text:tab/></text:p>
      <text:p text:style-name="內文">□<text:tab/>□<text:tab/>20.是否將貴重物特徵、型式編號記下？<text:tab/><text:tab/></text:p>
      <text:p text:style-name="內文">□<text:tab/>□<text:tab/>21.財物清單存放在家中，您認為是否不夠安全？<text:tab/><text:tab/></text:p>
      <text:p text:style-name="內文">□<text:tab/>□<text:tab/>22.是否能避免在陌生人面前展露貴重物品？<text:tab/><text:tab/></text:p>
      <text:p text:style-name="P2">□<text:tab/>□<text:tab/>23.當看到有人在看您家時或附近打轉或注意您家人時是否會有所警覺？</text:p>
      <text:p text:style-name="內文">□<text:tab/>□<text:tab/>24.是否有任何防止被騙離家及避免小偷闖空門之適當計畫？<text:tab/><text:tab/></text:p>
      <text:p text:style-name="內文">□<text:tab/>□<text:tab/>25.發現家裡有小偷時，您是否有適當應變措施？<text:tab/><text:tab/></text:p>
      <text:p text:style-name="內文">□<text:tab/>□<text:tab/>26.倘若晚上您察覺有竊賊而睡醒時是否打開電燈或製造聲響？<text:tab/><text:tab/></text:p>
      <text:p text:style-name="內文">□<text:tab/>□<text:tab/>27.贊成絕對不要透露您的財產及個人資料給電話詢問者？<text:tab/><text:tab/></text:p>
      <text:p text:style-name="內文">□<text:tab/>□<text:tab/>28.對於陌生的電話，是否警覺並能應變？<text:tab/><text:tab/></text:p>
      <text:p text:style-name="內文">□<text:tab/>□<text:tab/>29.是否教導您的小孩如何正確地接陌生人打來的電話？<text:tab/><text:tab/></text:p>
      <text:p text:style-name="內文">□<text:tab/>□<text:tab/>30.是否養有看門狗？<text:tab/><text:tab/></text:p>
      <text:p text:style-name="內文">□<text:tab/>□<text:tab/>31.離家時，是否有狗看家？<text:tab/><text:tab/></text:p>
      <text:p text:style-name="內文">□<text:tab/>□<text:tab/>32.全家出門遠行，是否已安排好報紙及郵件的處理？<text:tab/><text:tab/></text:p>
      <text:p text:style-name="內文">□<text:tab/>□<text:tab/>33.全家出門遠行，是否取消其他送貨之訂單？<text:tab/><text:tab/></text:p>
      <text:soft-page-break/>
      <text:p text:style-name="內文">□<text:tab/>□<text:tab/>34.全家出門遠行，是否仍維持電話連繫？<text:tab/><text:tab/></text:p>
      <text:p text:style-name="內文">□<text:tab/>□<text:tab/>35.全家出門遠行，您是否會安排您家犬的飲食及水，以便能讓它維持良好狀況而能為看家？<text:tab/><text:tab/></text:p>
      <text:p text:style-name="內文">□<text:tab/>□<text:tab/>36.旅行在外時，您認為將貴重物品留在旅館房間內是否不太安全？<text:tab/><text:tab/></text:p>
      <text:p text:style-name="內文">□<text:tab/>□<text:tab/>37.離開家門時，是否會測試警報系統？<text:tab/><text:tab/></text:p>
      <text:p text:style-name="內文">□<text:tab/>□<text:tab/>38.離開家門時，是否使用自動定時裝置？<text:tab/><text:tab/></text:p>
      <text:p text:style-name="內文">□<text:tab/>□<text:tab/>39.離開家門時，窗簾是否已拉下？<text:tab/><text:tab/></text:p>
      <text:p text:style-name="內文">□<text:tab/>□<text:tab/>40.旅行時是否將您的行程留給友人或親戚？<text:tab/><text:tab/></text:p>
      <text:p text:style-name="內文">□<text:tab/>□<text:tab/>41.是否能避免離家前利用晚上將行李紮捆於車上？<text:tab/><text:tab/></text:p>
      <text:p text:style-name="內文">□<text:tab/>□<text:tab/>42.住宅是否裝設警報系統？<text:tab/><text:tab/></text:p>
      <text:p text:style-name="內文">　<text:tab/>　<text:tab/>獨棟透天厝（獨門、獨院）參考檢測項目<text:tab/><text:tab/></text:p>
      <text:p text:style-name="內文">是<text:tab/>否<text:tab/>　<text:tab/><text:tab/></text:p>
      <text:p text:style-name="內文">□<text:tab/>□<text:tab/>1.住家內院的門是否裝有抗震的玻璃？<text:tab/><text:tab/></text:p>
      <text:p text:style-name="內文">□<text:tab/>□<text:tab/>2.所有內院的門是否都裝上安全的鎖？<text:tab/><text:tab/></text:p>
      <text:p text:style-name="內文">□<text:tab/>□<text:tab/>3.車庫的門是否經常上鎖，特別是在晚間及您離開時？<text:tab/><text:tab/></text:p>
      <text:p text:style-name="內文">□<text:tab/>□<text:tab/>4.車庫的門是否採用自動控制的方式？<text:tab/><text:tab/></text:p>
      <text:p text:style-name="內文">□<text:tab/>□<text:tab/>5.游泳池是否禁止外人進入？<text:tab/><text:tab/></text:p>
      <text:p text:style-name="內文">□<text:tab/>□<text:tab/>6.工具房，花房或其他相似建築物是否緊閉安全？<text:tab/><text:tab/></text:p>
      <text:p text:style-name="內文">□<text:tab/>□<text:tab/>7.所有活動梯架、格子柵或類似能攀爬的設備是否都已藏好以防他人利用進入二樓？<text:tab/><text:tab/></text:p>
      <text:p text:style-name="內文">□<text:tab/>□<text:tab/>8.所有車庫窗戶是否裝了鎖？<text:tab/><text:tab/></text:p>
      <text:p text:style-name="內文">□<text:tab/>□<text:tab/>9.窗外院內所有的樹或灌木叢是否修剪整齊，不會遮住視線？<text:tab/><text:tab/></text:p>
      <text:p text:style-name="內文">□<text:tab/>□<text:tab/>10.住宅、車庫及花園地區是否均有照明設備？<text:tab/><text:tab/></text:p>
      <text:p text:style-name="內文">□<text:tab/>□<text:tab/>11.車庫及停車場照明設備是否充足？<text:tab/><text:tab/></text:p>
      <text:p text:style-name="內文">□<text:tab/>□<text:tab/>12.圍牆是否能達到隔離保護財產的目的而非供歹徒隱藏物品之用？<text:tab/><text:tab/></text:p>
      <text:p text:style-name="內文">□<text:tab/>□<text:tab/>13.腳踏車、梯子、工具箱、除草機等是否放在屋內？<text:tab/><text:tab/></text:p>
      <text:p text:style-name="內文">　<text:tab/>　<text:tab/>公寓（或大廈）外部安全參考檢測項目<text:tab/><text:tab/></text:p>
      <text:p text:style-name="內文">是<text:tab/>否<text:tab/>　<text:tab/><text:tab/></text:p>
      <text:p text:style-name="內文">□<text:tab/>□<text:tab/>1.公寓內外是否有適當照明設備？<text:tab/><text:tab/></text:p>
      <text:p text:style-name="內文">□<text:tab/>□<text:tab/>2.您住的公寓是否已採取任何措施防止公寓附近有可供隱藏的地方或死角？<text:tab/><text:tab/></text:p>
      <text:p text:style-name="內文">□<text:tab/>□<text:tab/>3.您住的公寓是否有管理員或安全警衛？<text:tab/><text:tab/></text:p>
      <text:p text:style-name="內文">□<text:tab/>□<text:tab/>4.大廈管理員是否會詢問登記所有的訪客？<text:tab/><text:tab/></text:p>
      <text:p text:style-name="內文">□<text:tab/>□<text:tab/>5.電梯是否有監控裝置？<text:tab/><text:tab/></text:p>
      <text:p text:style-name="內文">□<text:tab/>□<text:tab/>6.您搬進公寓時，所有鎖是否都換過？<text:tab/><text:tab/></text:p>
      <text:p text:style-name="內文">□<text:tab/>□<text:tab/>7.若有門鎖壞了是否都能迅速通知鄰近或熟識的廠商修復？<text:tab/><text:tab/></text:p>
      <text:soft-page-break/>
      <text:p text:style-name="內文">□<text:tab/>□<text:tab/>8.倘若在電梯受威脅，您是否記得按緊急按鈕？<text:tab/><text:tab/></text:p>
      <text:p text:style-name="內文">□<text:tab/>□<text:tab/>9.倘若您是女性而且單獨住宿，您是否會避免在信箱或電話簿之登記上洩露妳的處境給歹徒知悉？<text:tab/><text:tab/></text:p>
      <text:p text:style-name="內文">□<text:tab/>□<text:tab/>10.公寓是否在兒童遊樂區設有監控設備？<text:tab/><text:tab/></text:p>
      <text:p text:style-name="內文">生活習慣防竊能力自我檢測<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pdhyweb</meta:initial-creator>
    <dc:creator>梁銘哲</dc:creator>
    <meta:creation-date>2021-08-13T09:25:00Z</meta:creation-date>
    <dc:date>2021-08-13T09:25:00Z</dc:date>
    <meta:template xlink:href="Normal.dotm" xlink:type="simple"/>
    <meta:editing-cycles>2</meta:editing-cycles>
    <meta:editing-duration>PT60S</meta:editing-duration>
    <meta:document-statistic meta:page-count="4" meta:paragraph-count="5" meta:word-count="418" meta:character-count="2799" meta:row-count="19" meta:non-whitespace-character-count="2386"/>
  </office:meta>
</office:document-meta>
</file>